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officeooo:rsid="001e3c74" officeooo:paragraph-rsid="001e3c74" style:font-style-asian="italic" style:font-style-complex="italic"/>
    </style:style>
    <style:style style:name="P2" style:family="paragraph" style:parent-style-name="Standard">
      <style:text-properties fo:font-style="italic" officeooo:rsid="001e3c74" officeooo:paragraph-rsid="0032f43a" style:font-style-asian="italic" style:font-style-complex="italic"/>
    </style:style>
    <style:style style:name="P3" style:family="paragraph" style:parent-style-name="Standard">
      <style:paragraph-properties fo:text-align="end" style:justify-single-word="false"/>
      <style:text-properties fo:font-size="12pt" fo:font-style="normal" officeooo:rsid="001e3c74" officeooo:paragraph-rsid="001e3c74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fo:font-style="normal" officeooo:rsid="001e3c74" officeooo:paragraph-rsid="001e3c74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line-height="115%" fo:text-align="justify" style:justify-single-word="false" style:writing-mode="page"/>
      <style:text-properties style:font-name="Times New Roman1" fo:font-size="12pt" fo:font-style="normal" officeooo:rsid="002f43ef" officeooo:paragraph-rsid="002f43ef" style:font-name-asian="Times New Roman1" style:font-size-asian="12pt" style:font-style-asian="normal" style:font-name-complex="Times New Roman1" style:font-size-complex="12pt" style:font-style-complex="normal"/>
    </style:style>
    <style:style style:name="P6" style:family="paragraph" style:parent-style-name="Standard">
      <style:paragraph-properties fo:line-height="115%" fo:text-align="justify" style:justify-single-word="false" style:writing-mode="page"/>
      <style:text-properties style:font-name="Times New Roman1" fo:font-size="12pt" fo:font-style="normal" officeooo:rsid="003353a9" officeooo:paragraph-rsid="003f27a8" style:font-name-asian="Times New Roman1" style:font-size-asian="12pt" style:font-style-asian="normal" style:font-name-complex="Times New Roman1" style:font-size-complex="12pt" style:font-style-complex="normal"/>
    </style:style>
    <style:style style:name="P7" style:family="paragraph" style:parent-style-name="Standard">
      <style:paragraph-properties fo:line-height="115%" fo:text-align="justify" style:justify-single-word="false" style:writing-mode="page"/>
      <style:text-properties style:font-name="Times New Roman1" fo:font-size="12pt" fo:font-style="normal" fo:font-weight="bold" officeooo:rsid="003353a9" officeooo:paragraph-rsid="003419a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8" style:family="paragraph" style:parent-style-name="Standard">
      <style:paragraph-properties fo:line-height="115%" fo:text-align="justify" style:justify-single-word="false" style:writing-mode="page"/>
      <style:text-properties style:font-name="Times New Roman1" fo:font-size="12pt" fo:font-style="normal" fo:font-weight="bold" officeooo:rsid="003353a9" officeooo:paragraph-rsid="003f27a8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9" style:family="paragraph" style:parent-style-name="Standard">
      <style:paragraph-properties fo:line-height="115%" fo:text-align="justify" style:justify-single-word="false" style:writing-mode="page"/>
      <style:text-properties style:font-name="Times New Roman1" fo:font-size="12pt" fo:font-style="normal" fo:font-weight="bold" officeooo:rsid="00360dc3" officeooo:paragraph-rsid="00360dc3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0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2pt" fo:font-style="normal" officeooo:rsid="001e3c74" officeooo:paragraph-rsid="001e3c74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2pt" fo:font-style="normal" officeooo:rsid="001e3c74" officeooo:paragraph-rsid="0027a586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2pt" fo:font-style="normal" officeooo:rsid="001e3c74" officeooo:paragraph-rsid="0027944c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2pt" fo:font-style="normal" officeooo:rsid="001e3c74" officeooo:paragraph-rsid="00298b00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2pt" fo:font-style="normal" officeooo:rsid="001e3c74" officeooo:paragraph-rsid="0029b568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2pt" fo:font-style="normal" officeooo:rsid="001e3c74" officeooo:paragraph-rsid="003353a9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line-height="115%" fo:text-align="start" style:justify-single-word="false" style:writing-mode="page"/>
      <style:text-properties style:font-name="Times New Roman" fo:font-size="12pt" fo:font-style="normal" officeooo:rsid="001e3c74" officeooo:paragraph-rsid="001f8e70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line-height="115%" fo:text-align="start" style:justify-single-word="false" style:writing-mode="page"/>
      <style:text-properties style:font-name="Times New Roman" fo:font-size="12pt" fo:font-style="normal" officeooo:rsid="001e3c74" officeooo:paragraph-rsid="00261ea2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line-height="115%" fo:text-align="start" style:justify-single-word="false" style:writing-mode="page"/>
      <style:text-properties style:font-name="Times New Roman" fo:font-size="12pt" fo:font-style="normal" officeooo:rsid="001e3c74" officeooo:paragraph-rsid="00461c1d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line-height="115%" fo:text-align="start" style:justify-single-word="false" style:writing-mode="page"/>
      <style:text-properties style:font-name="Times New Roman" fo:font-size="12pt" fo:font-style="normal" officeooo:rsid="00228796" officeooo:paragraph-rsid="00228796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2pt" fo:font-style="normal" officeooo:rsid="0025ec49" officeooo:paragraph-rsid="0025ec49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line-height="115%" fo:text-align="start" style:justify-single-word="false" style:writing-mode="page"/>
      <style:text-properties style:font-name="Times New Roman" fo:font-size="12pt" fo:font-style="normal" officeooo:rsid="0025ec49" officeooo:paragraph-rsid="00261ea2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line-height="115%" fo:text-align="start" style:justify-single-word="false" style:writing-mode="page"/>
      <style:text-properties style:font-name="Times New Roman" fo:font-size="12pt" fo:font-style="normal" officeooo:rsid="0026eaf0" officeooo:paragraph-rsid="0026eaf0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line-height="115%" fo:text-align="start" style:justify-single-word="false" style:writing-mode="page"/>
      <style:text-properties style:font-name="Times New Roman" fo:font-size="12pt" fo:font-style="normal" officeooo:rsid="0027944c" officeooo:paragraph-rsid="0027944c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2pt" fo:font-style="normal" officeooo:rsid="002d6306" officeooo:paragraph-rsid="002d6306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2pt" fo:font-style="normal" officeooo:rsid="002d6306" officeooo:paragraph-rsid="002f43ef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line-height="115%" fo:text-align="end" style:justify-single-word="false" style:writing-mode="page"/>
      <style:text-properties style:font-name="Times New Roman" fo:font-size="12pt" fo:font-style="normal" officeooo:rsid="002d6306" officeooo:paragraph-rsid="002d6306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2pt" fo:font-style="normal" officeooo:rsid="001e3c74" officeooo:paragraph-rsid="001e3c74" style:font-name-asian="Times New Roman1" style:font-size-asian="12pt" style:font-style-asian="normal" style:font-name-complex="Times New Roman1" style:font-size-complex="12pt" style:font-style-complex="normal"/>
    </style:style>
    <style:style style:name="P28" style:family="paragraph" style:parent-style-name="Standard">
      <style:paragraph-properties fo:line-height="115%" fo:text-align="start" style:justify-single-word="false" style:writing-mode="page"/>
      <style:text-properties style:font-name="Times New Roman" fo:font-size="12pt" fo:font-style="normal" officeooo:rsid="001e3c74" officeooo:paragraph-rsid="001e3c74" style:font-name-asian="Times New Roman1" style:font-size-asian="12pt" style:font-style-asian="normal" style:font-name-complex="Times New Roman1" style:font-size-complex="12pt" style:font-style-complex="normal"/>
    </style:style>
    <style:style style:name="P29" style:family="paragraph" style:parent-style-name="Standard">
      <style:paragraph-properties fo:line-height="115%" fo:text-align="start" style:justify-single-word="false" style:writing-mode="page"/>
      <style:text-properties style:font-name="Times New Roman" fo:font-size="12pt" fo:font-style="normal" officeooo:rsid="001e3c74" officeooo:paragraph-rsid="001f8e70" style:font-name-asian="Times New Roman1" style:font-size-asian="12pt" style:font-style-asian="normal" style:font-name-complex="Times New Roman1" style:font-size-complex="12pt" style:font-style-complex="normal"/>
    </style:style>
    <style:style style:name="P30" style:family="paragraph" style:parent-style-name="Standard">
      <style:paragraph-properties fo:line-height="115%" fo:text-align="start" style:justify-single-word="false" style:writing-mode="page"/>
      <style:text-properties style:font-name="Times New Roman" fo:font-size="12pt" fo:font-style="normal" officeooo:rsid="00228796" officeooo:paragraph-rsid="00228796" style:font-name-asian="Times New Roman1" style:font-size-asian="12pt" style:font-style-asian="normal" style:font-name-complex="Times New Roman1" style:font-size-complex="12pt" style:font-style-complex="normal"/>
    </style:style>
    <style:style style:name="P31" style:family="paragraph" style:parent-style-name="Standard">
      <style:paragraph-properties fo:line-height="115%" fo:text-align="start" style:justify-single-word="false" style:writing-mode="page"/>
      <style:text-properties style:font-name="Times New Roman" fo:font-size="12pt" fo:font-style="normal" officeooo:rsid="0027944c" officeooo:paragraph-rsid="0027944c" style:font-name-asian="Times New Roman1" style:font-size-asian="12pt" style:font-style-asian="normal" style:font-name-complex="Times New Roman1" style:font-size-complex="12pt" style:font-style-complex="normal"/>
    </style:style>
    <style:style style:name="P32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2pt" fo:font-style="normal" officeooo:rsid="0027944c" officeooo:paragraph-rsid="00298b00" style:font-name-asian="Times New Roman1" style:font-size-asian="12pt" style:font-style-asian="normal" style:font-name-complex="Times New Roman1" style:font-size-complex="12pt" style:font-style-complex="normal"/>
    </style:style>
    <style:style style:name="P33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2pt" fo:font-style="normal" officeooo:rsid="0027944c" officeooo:paragraph-rsid="002f5035" style:font-name-asian="Times New Roman1" style:font-size-asian="12pt" style:font-style-asian="normal" style:font-name-complex="Times New Roman1" style:font-size-complex="12pt" style:font-style-complex="normal"/>
    </style:style>
    <style:style style:name="P34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2pt" fo:font-style="normal" officeooo:rsid="0027944c" officeooo:paragraph-rsid="002f43ef" style:font-name-asian="Times New Roman1" style:font-size-asian="12pt" style:font-style-asian="normal" style:font-name-complex="Times New Roman1" style:font-size-complex="12pt" style:font-style-complex="normal"/>
    </style:style>
    <style:style style:name="P35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2pt" fo:font-style="normal" officeooo:rsid="0027944c" officeooo:paragraph-rsid="0030e906" style:font-name-asian="Times New Roman1" style:font-size-asian="12pt" style:font-style-asian="normal" style:font-name-complex="Times New Roman1" style:font-size-complex="12pt" style:font-style-complex="normal"/>
    </style:style>
    <style:style style:name="P36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2pt" fo:font-style="normal" officeooo:rsid="0027944c" officeooo:paragraph-rsid="003353a9" style:font-name-asian="Times New Roman1" style:font-size-asian="12pt" style:font-style-asian="normal" style:font-name-complex="Times New Roman1" style:font-size-complex="12pt" style:font-style-complex="normal"/>
    </style:style>
    <style:style style:name="P37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2pt" fo:font-style="normal" officeooo:rsid="00298b00" officeooo:paragraph-rsid="00298b00" style:font-name-asian="Times New Roman1" style:font-size-asian="12pt" style:font-style-asian="normal" style:font-name-complex="Times New Roman1" style:font-size-complex="12pt" style:font-style-complex="normal"/>
    </style:style>
    <style:style style:name="P38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2pt" fo:font-style="normal" officeooo:rsid="0029b568" officeooo:paragraph-rsid="0029b568" style:font-name-asian="Times New Roman1" style:font-size-asian="12pt" style:font-style-asian="normal" style:font-name-complex="Times New Roman1" style:font-size-complex="12pt" style:font-style-complex="normal"/>
    </style:style>
    <style:style style:name="P39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2pt" fo:font-style="normal" officeooo:rsid="002d6306" officeooo:paragraph-rsid="002d6306" style:font-name-asian="Times New Roman1" style:font-size-asian="12pt" style:font-style-asian="normal" style:font-name-complex="Times New Roman1" style:font-size-complex="12pt" style:font-style-complex="normal"/>
    </style:style>
    <style:style style:name="P40" style:family="paragraph" style:parent-style-name="Standard">
      <style:paragraph-properties fo:line-height="115%" fo:text-align="end" style:justify-single-word="false" style:writing-mode="page"/>
      <style:text-properties style:font-name="Times New Roman" fo:font-size="12pt" fo:font-style="normal" officeooo:rsid="002d6306" officeooo:paragraph-rsid="002d6306" style:font-name-asian="Times New Roman1" style:font-size-asian="12pt" style:font-style-asian="normal" style:font-name-complex="Times New Roman1" style:font-size-complex="12pt" style:font-style-complex="normal"/>
    </style:style>
    <style:style style:name="P41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2pt" fo:font-style="normal" officeooo:rsid="002f43ef" officeooo:paragraph-rsid="002f43ef" style:font-name-asian="Times New Roman1" style:font-size-asian="12pt" style:font-style-asian="normal" style:font-name-complex="Times New Roman1" style:font-size-complex="12pt" style:font-style-complex="normal"/>
    </style:style>
    <style:style style:name="P42" style:family="paragraph" style:parent-style-name="Standard">
      <style:paragraph-properties fo:line-height="115%" fo:text-align="start" style:justify-single-word="false" style:writing-mode="page"/>
      <style:text-properties style:font-name="Times New Roman" fo:font-size="12pt" fo:font-style="normal" officeooo:rsid="002f43ef" officeooo:paragraph-rsid="002f43ef" style:font-name-asian="Times New Roman1" style:font-size-asian="12pt" style:font-style-asian="normal" style:font-name-complex="Times New Roman1" style:font-size-complex="12pt" style:font-style-complex="normal"/>
    </style:style>
    <style:style style:name="P43" style:family="paragraph" style:parent-style-name="Standard">
      <style:paragraph-properties fo:line-height="115%" fo:text-align="start" style:justify-single-word="false" style:writing-mode="page"/>
      <style:text-properties style:font-name="Times New Roman" fo:font-size="12pt" fo:font-style="normal" officeooo:rsid="002f43ef" officeooo:paragraph-rsid="00486795" style:font-name-asian="Times New Roman1" style:font-size-asian="12pt" style:font-style-asian="normal" style:font-name-complex="Times New Roman1" style:font-size-complex="12pt" style:font-style-complex="normal"/>
    </style:style>
    <style:style style:name="P44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2pt" fo:font-style="normal" officeooo:rsid="00317f23" officeooo:paragraph-rsid="00317f23" style:font-name-asian="Times New Roman1" style:font-size-asian="12pt" style:font-style-asian="normal" style:font-name-complex="Times New Roman1" style:font-size-complex="12pt" style:font-style-complex="normal"/>
    </style:style>
    <style:style style:name="P45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2pt" fo:font-style="normal" officeooo:rsid="002a7141" officeooo:paragraph-rsid="003353a9" style:font-name-asian="Times New Roman1" style:font-size-asian="12pt" style:font-style-asian="normal" style:font-name-complex="Times New Roman1" style:font-size-complex="12pt" style:font-style-complex="normal"/>
    </style:style>
    <style:style style:name="P46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2pt" fo:font-style="normal" officeooo:rsid="002a7141" officeooo:paragraph-rsid="003818c6" style:font-name-asian="Times New Roman1" style:font-size-asian="12pt" style:font-style-asian="normal" style:font-name-complex="Times New Roman1" style:font-size-complex="12pt" style:font-style-complex="normal"/>
    </style:style>
    <style:style style:name="P47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2pt" fo:font-style="normal" officeooo:rsid="002a7141" officeooo:paragraph-rsid="003f27a8" style:font-name-asian="Times New Roman1" style:font-size-asian="12pt" style:font-style-asian="normal" style:font-name-complex="Times New Roman1" style:font-size-complex="12pt" style:font-style-complex="normal"/>
    </style:style>
    <style:style style:name="P48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2pt" fo:font-style="normal" officeooo:rsid="002a7141" officeooo:paragraph-rsid="00430b71" style:font-name-asian="Times New Roman1" style:font-size-asian="12pt" style:font-style-asian="normal" style:font-name-complex="Times New Roman1" style:font-size-complex="12pt" style:font-style-complex="normal"/>
    </style:style>
    <style:style style:name="P49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2pt" fo:font-style="normal" officeooo:rsid="0032c7e6" officeooo:paragraph-rsid="0032c7e6" style:font-name-asian="Times New Roman1" style:font-size-asian="12pt" style:font-style-asian="normal" style:font-name-complex="Times New Roman1" style:font-size-complex="12pt" style:font-style-complex="normal"/>
    </style:style>
    <style:style style:name="P50" style:family="paragraph" style:parent-style-name="Standard">
      <style:paragraph-properties fo:line-height="115%" fo:text-align="center" style:justify-single-word="false" style:writing-mode="page"/>
      <style:text-properties style:font-name="Times New Roman" fo:font-size="12pt" fo:font-style="normal" fo:font-weight="bold" officeooo:rsid="0027944c" officeooo:paragraph-rsid="0027944c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1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2pt" fo:font-style="normal" fo:font-weight="normal" officeooo:rsid="003419ad" officeooo:paragraph-rsid="003419a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2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2pt" fo:font-style="normal" fo:font-weight="normal" officeooo:rsid="003419ad" officeooo:paragraph-rsid="0045a7b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3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2pt" fo:font-style="normal" fo:font-weight="normal" officeooo:rsid="002a7141" officeooo:paragraph-rsid="003419a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4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2pt" fo:font-style="normal" fo:font-weight="normal" officeooo:rsid="002a7141" officeooo:paragraph-rsid="003f27a8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5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2pt" fo:font-style="normal" fo:font-weight="normal" officeooo:rsid="002a7141" officeooo:paragraph-rsid="004aeae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6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2pt" fo:font-style="normal" fo:font-weight="normal" officeooo:rsid="001e3c74" officeooo:paragraph-rsid="0046e332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7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2pt" fo:font-style="normal" officeooo:rsid="001e3c74" officeooo:paragraph-rsid="003818c6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58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2pt" fo:font-style="normal" officeooo:rsid="001e3c74" officeooo:paragraph-rsid="003a2ff1" fo:background-color="transparent" style:font-size-asian="12pt" style:font-style-asian="normal" style:font-size-complex="12pt" style:font-style-complex="normal"/>
    </style:style>
    <style:style style:name="P59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2pt" fo:font-style="normal" officeooo:rsid="001e3c74" officeooo:paragraph-rsid="00495f4d" fo:background-color="transparent" style:font-size-asian="12pt" style:font-style-asian="normal" style:font-size-complex="12pt" style:font-style-complex="normal"/>
    </style:style>
    <style:style style:name="P60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2pt" fo:font-style="italic" fo:font-weight="normal" officeooo:rsid="003419ad" officeooo:paragraph-rsid="003419ad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61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2pt" fo:font-style="italic" officeooo:rsid="002d6306" officeooo:paragraph-rsid="002d6306" style:font-name-asian="Times New Roman1" style:font-size-asian="12pt" style:font-style-asian="italic" style:font-name-complex="Times New Roman1" style:font-size-complex="12pt" style:font-style-complex="italic"/>
    </style:style>
    <style:style style:name="P62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1pt" fo:font-style="italic" officeooo:rsid="002d6306" officeooo:paragraph-rsid="002d6306" style:font-name-asian="Times New Roman1" style:font-size-asian="11pt" style:font-style-asian="italic" style:font-name-complex="Times New Roman1" style:font-size-complex="11pt" style:font-style-complex="italic"/>
    </style:style>
    <style:style style:name="P63" style:family="paragraph" style:parent-style-name="Standard">
      <style:paragraph-properties fo:line-height="115%" fo:text-align="start" style:justify-single-word="false" fo:break-before="page" style:writing-mode="page"/>
      <style:text-properties style:font-name="Times New Roman1" fo:font-size="12pt" fo:font-style="normal" fo:font-weight="bold" officeooo:rsid="003353a9" officeooo:paragraph-rsid="003f27a8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64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2pt" fo:font-style="normal" officeooo:rsid="003818c6" officeooo:paragraph-rsid="003a2ff1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T1" style:family="text">
      <style:text-properties officeooo:rsid="0030e906"/>
    </style:style>
    <style:style style:name="T2" style:family="text">
      <style:text-properties officeooo:rsid="00317f23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486795" style:font-style-asian="italic" style:font-style-complex="italic"/>
    </style:style>
    <style:style style:name="T5" style:family="text">
      <style:text-properties fo:font-style="italic" style:font-name-asian="Times New Roman1" style:font-style-asian="italic" style:font-name-complex="Times New Roman1" style:font-style-complex="italic"/>
    </style:style>
    <style:style style:name="T6" style:family="text">
      <style:text-properties fo:font-style="italic" officeooo:rsid="0027944c" style:font-name-asian="Times New Roman1" style:font-style-asian="italic" style:font-name-complex="Times New Roman1" style:font-style-complex="italic"/>
    </style:style>
    <style:style style:name="T7" style:family="text">
      <style:text-properties fo:font-style="italic" officeooo:rsid="0029b568" style:font-name-asian="Times New Roman1" style:font-style-asian="italic" style:font-name-complex="Times New Roman1" style:font-style-complex="italic"/>
    </style:style>
    <style:style style:name="T8" style:family="text">
      <style:text-properties fo:font-style="italic" officeooo:rsid="002a7141" style:font-name-asian="Times New Roman1" style:font-style-asian="italic" style:font-name-complex="Times New Roman1" style:font-style-complex="italic"/>
    </style:style>
    <style:style style:name="T9" style:family="text">
      <style:text-properties fo:font-style="italic" officeooo:rsid="002f43ef" style:font-name-asian="Times New Roman1" style:font-style-asian="italic" style:font-name-complex="Times New Roman1" style:font-style-complex="italic"/>
    </style:style>
    <style:style style:name="T10" style:family="text">
      <style:text-properties fo:font-style="italic" fo:font-weight="normal" officeooo:rsid="00486795" style:font-style-asian="italic" style:font-weight-asian="normal" style:font-style-complex="italic" style:font-weight-complex="normal"/>
    </style:style>
    <style:style style:name="T11" style:family="text">
      <style:text-properties officeooo:rsid="0032c7e6"/>
    </style:style>
    <style:style style:name="T12" style:family="text">
      <style:text-properties style:font-name-asian="Times New Roman1" style:font-name-complex="Times New Roman1"/>
    </style:style>
    <style:style style:name="T13" style:family="text">
      <style:text-properties officeooo:rsid="002091d6" style:font-name-asian="Times New Roman1" style:font-name-complex="Times New Roman1"/>
    </style:style>
    <style:style style:name="T14" style:family="text">
      <style:text-properties officeooo:rsid="00261ea2" style:font-name-asian="Times New Roman1" style:font-name-complex="Times New Roman1"/>
    </style:style>
    <style:style style:name="T15" style:family="text">
      <style:text-properties officeooo:rsid="001e3c74" style:font-name-asian="Times New Roman1" style:font-name-complex="Times New Roman1"/>
    </style:style>
    <style:style style:name="T16" style:family="text">
      <style:text-properties officeooo:rsid="0027944c" style:font-name-asian="Times New Roman1" style:font-name-complex="Times New Roman1"/>
    </style:style>
    <style:style style:name="T17" style:family="text">
      <style:text-properties officeooo:rsid="0028116a" style:font-name-asian="Times New Roman1" style:font-name-complex="Times New Roman1"/>
    </style:style>
    <style:style style:name="T18" style:family="text">
      <style:text-properties officeooo:rsid="00298b00" style:font-name-asian="Times New Roman1" style:font-name-complex="Times New Roman1"/>
    </style:style>
    <style:style style:name="T19" style:family="text">
      <style:text-properties officeooo:rsid="0029b568" style:font-name-asian="Times New Roman1" style:font-name-complex="Times New Roman1"/>
    </style:style>
    <style:style style:name="T20" style:family="text">
      <style:text-properties officeooo:rsid="002a7141" style:font-name-asian="Times New Roman1" style:font-name-complex="Times New Roman1"/>
    </style:style>
    <style:style style:name="T21" style:family="text">
      <style:text-properties officeooo:rsid="002f43ef" style:font-name-asian="Times New Roman1" style:font-name-complex="Times New Roman1"/>
    </style:style>
    <style:style style:name="T22" style:family="text">
      <style:text-properties officeooo:rsid="00334dc2" style:font-name-asian="Times New Roman1" style:font-name-complex="Times New Roman1"/>
    </style:style>
    <style:style style:name="T23" style:family="text">
      <style:text-properties officeooo:rsid="003818c6" style:font-name-asian="Times New Roman1" style:font-name-complex="Times New Roman1"/>
    </style:style>
    <style:style style:name="T24" style:family="text">
      <style:text-properties officeooo:rsid="003a2ff1" style:font-name-asian="Times New Roman1" style:font-name-complex="Times New Roman1"/>
    </style:style>
    <style:style style:name="T25" style:family="text">
      <style:text-properties officeooo:rsid="003aee7b" style:font-name-asian="Times New Roman1" style:font-name-complex="Times New Roman1"/>
    </style:style>
    <style:style style:name="T26" style:family="text">
      <style:text-properties officeooo:rsid="00419b12" style:font-name-asian="Times New Roman1" style:font-name-complex="Times New Roman1"/>
    </style:style>
    <style:style style:name="T27" style:family="text">
      <style:text-properties officeooo:rsid="00422b6d" style:font-name-asian="Times New Roman1" style:font-name-complex="Times New Roman1"/>
    </style:style>
    <style:style style:name="T28" style:family="text">
      <style:text-properties officeooo:rsid="00461c1d" style:font-name-asian="Times New Roman1" style:font-name-complex="Times New Roman1"/>
    </style:style>
    <style:style style:name="T29" style:family="text">
      <style:text-properties officeooo:rsid="00486795" style:font-name-asian="Times New Roman1" style:font-name-complex="Times New Roman1"/>
    </style:style>
    <style:style style:name="T30" style:family="text">
      <style:text-properties officeooo:rsid="00495f4d" style:font-name-asian="Times New Roman1" style:font-name-complex="Times New Roman1"/>
    </style:style>
    <style:style style:name="T31" style:family="text">
      <style:text-properties officeooo:rsid="003353a9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3f27a8" style:font-weight-asian="bold" style:font-weight-complex="bold"/>
    </style:style>
    <style:style style:name="T34" style:family="text">
      <style:text-properties fo:font-weight="bold" officeooo:rsid="00486795" style:font-weight-asian="bold" style:font-weight-complex="bold"/>
    </style:style>
    <style:style style:name="T35" style:family="text">
      <style:text-properties officeooo:rsid="003818c6"/>
    </style:style>
    <style:style style:name="T36" style:family="text">
      <style:text-properties officeooo:rsid="003c20a8"/>
    </style:style>
    <style:style style:name="T37" style:family="text">
      <style:text-properties officeooo:rsid="003d570e"/>
    </style:style>
    <style:style style:name="T38" style:family="text">
      <style:text-properties officeooo:rsid="003f27a8"/>
    </style:style>
    <style:style style:name="T39" style:family="text">
      <style:text-properties officeooo:rsid="00419b12"/>
    </style:style>
    <style:style style:name="T40" style:family="text">
      <style:text-properties officeooo:rsid="00430b71"/>
    </style:style>
    <style:style style:name="T41" style:family="text">
      <style:text-properties officeooo:rsid="0046e332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3c20a8" fo:background-color="transparent" loext:char-shading-value="0"/>
    </style:style>
    <style:style style:name="T44" style:family="text">
      <style:text-properties officeooo:rsid="00486795"/>
    </style:style>
    <style:style style:name="T45" style:family="text">
      <style:text-properties officeooo:rsid="004aeae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arca da bollo</text:p>
      <text:p text:style-name="P1">da € 16,00</text:p>
      <text:p text:style-name="P3">Alla Soprintendenza Archeologia Belle Arti e Paesaggio</text:p>
      <text:p text:style-name="P3">per il Comune di Napoli</text:p>
      <text:p text:style-name="P3">Piazza del Plebiscito 1</text:p>
      <text:p text:style-name="P3">80132 NAPOLI</text:p>
      <text:p text:style-name="P3"/>
      <text:p text:style-name="P4"/>
      <text:p text:style-name="P10">OGGETTO: Comune di Napoli – Municipalità ....................................................................................</text:p>
      <text:p text:style-name="P10">Via/piazza............................................................................................................ civico ........................</text:p>
      <text:p text:style-name="P10">Richiesta di <text:span text:style-name="T39">nulla osta</text:span> ai sensi dell'<text:span text:style-name="T32">art. 58, </text:span><text:span text:style-name="T34">cc. 1 e 3</text:span><text:span text:style-name="T32"> della variante generale </text:span><text:span text:style-name="T34">a</text:span><text:span text:style-name="T32">l P.R.G. della città di Napoli </text:span>per:</text:p>
      <text:p text:style-name="P57">.............................................................................................................<text:span text:style-name="T39">...................................................................................................................................................................................................................</text:span></text:p>
      <text:p text:style-name="P27"/>
      <text:p text:style-name="P28">Il sottoscritto ................................................................ nato a ............................... (......) il .................</text:p>
      <text:p text:style-name="P29">residente in ........................................... (......) CAP ...................via/piazza .........................................</text:p>
      <text:p text:style-name="P16"><text:span text:style-name="T12">.................................................... </text:span><text:span text:style-name="T13">civico ..............</text:span><text:span text:style-name="T28">.</text:span><text:span text:style-name="T13"> (tel./</text:span><text:span text:style-name="T22">cel</text:span><text:span text:style-name="T28">l</text:span><text:span text:style-name="T22">.</text:span><text:span text:style-name="T13"> ................................-..............................)</text:span></text:p>
      <text:p text:style-name="P19"><text:span text:style-name="T13">e</text:span><text:span text:style-name="T12">-mail ................................................................... PEC .........................................................................</text:span></text:p>
      <text:p text:style-name="P30">Codice Fiscale ...................................................... nella sua qualità di .................................................</text:p>
      <text:p text:style-name="P20"><text:span text:style-name="T12">(</text:span><text:span text:style-name="T5">proprietario o suo delegato</text:span><text:span text:style-name="T12">) ovvero di Legale Rappresentante (</text:span><text:span text:style-name="T5">specificare: socio accomandante; amministratore delegato; amministratore di condominio etc.</text:span><text:span text:style-name="T12">) della Società .......................................</text:span></text:p>
      <text:p text:style-name="P21"><text:span text:style-name="T12">.............................................. </text:span><text:span text:style-name="T14">con sede in ..................................... (......) </text:span><text:span text:style-name="T15">via/piazza .............................</text:span></text:p>
      <text:p text:style-name="P17"><text:span text:style-name="T14">................................................................................................................................... </text:span><text:span text:style-name="T13">civico .................</text:span></text:p>
      <text:p text:style-name="P22"><text:span text:style-name="T13">d</text:span><text:span text:style-name="T12">ell'immobile sito in via/piazza </text:span><text:span text:style-name="T15">.................................................................................</text:span><text:span text:style-name="T13">civico .................</text:span><text:span text:style-name="T15"> </text:span></text:p>
      <text:p text:style-name="P22"><text:span text:style-name="T15">e </text:span><text:span text:style-name="T12">distinto al </text:span><text:span text:style-name="T16">C</text:span><text:span text:style-name="T12">atasto </text:span><text:span text:style-name="T16">(</text:span><text:span text:style-name="T6">specificare se N.C.E.U. o N.C.T.</text:span><text:span text:style-name="T16">) ........................ al Fg. n. ......... Sez. ...............</text:span></text:p>
      <text:p text:style-name="P31">con particelle n. ................ sub. ......................</text:p>
      <text:p text:style-name="P31"/>
      <text:p text:style-name="P50">CHIEDE</text:p>
      <text:p text:style-name="P23"><text:span text:style-name="T12">ai sensi dell'art. 58 </text:span><text:span text:style-name="T29">cc. 1 e 3 </text:span><text:span text:style-name="T15">della variante generale </text:span><text:span text:style-name="T29">a</text:span><text:span text:style-name="T15">l P.R.G. della città di Napoli</text:span><text:span text:style-name="T12">:</text:span></text:p>
      <text:p text:style-name="P18"><text:span text:style-name="T12">□ </text:span><text:span text:style-name="T26">nulla osta</text:span><text:span text:style-name="T17"> per </text:span><text:span text:style-name="T16">l'esecuzione delle</text:span><text:span text:style-name="T28"> opere di ...........................................................................................</text:span></text:p>
      <text:p text:style-name="P18"><text:span text:style-name="T16"><text:s/>............................................................................................................................................................</text:span><text:span text:style-name="T28">...</text:span></text:p>
      <text:p text:style-name="P11"><text:span text:style-name="T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2"><text:tab/></text:span></text:p>
      <text:p text:style-name="P12"><text:span text:style-name="T12">□ </text:span><text:span text:style-name="T26">nulla osta per</text:span><text:span text:style-name="T18"> </text:span><text:span text:style-name="T12">opere già eseguite, </text:span><text:span text:style-name="T18">di ...................................................................</text:span><text:span text:style-name="T28">................................</text:span></text:p>
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"/>
      <text:p text:style-name="P37">Il titolo che legittima il sottoscritto a inoltrare la presente istanza è il seguente:</text:p>
      <text:p text:style-name="P13"><text:span text:style-name="T12">□ </text:span><text:span text:style-name="T18">Atto di proprietà o detenzione del bene, rogato in data ................................. Rep. n. .......................</text:span></text:p>
      <text:p text:style-name="P37">dal notaio ...............................................................................................................................................</text:p>
      <text:p text:style-name="P37"/>
      <text:p text:style-name="P14"><text:span text:style-name="T12">□ </text:span><text:span text:style-name="T19">Altro titolo (</text:span><text:span text:style-name="T7">specificare se con delega notarile o personale</text:span><text:span text:style-name="T19">) .............................................................</text:span></text:p>
      <text:p text:style-name="P38"/>
      <text:p text:style-name="P58"><text:span text:style-name="T19">□ </text:span><text:span text:style-name="T20">Il sottoscritto dichiara </text:span><text:span text:style-name="T24">che l'immobile oggetto di intervento non risulta soggetto a vincoli </text:span><text:span text:style-name="T29">di altra natura imposti</text:span><text:span text:style-name="T25"> </text:span><text:span text:style-name="T27">ai sensi del</text:span><text:span text:style-name="T23"> D.Lgs. 42/2004.</text:span></text:p>
      <text:p text:style-name="P64"/>
      <text:p text:style-name="P59"><text:soft-page-break/><text:span text:style-name="T19">□ </text:span><text:span text:style-name="T20">Il sottoscritto dichiara </text:span><text:span text:style-name="T24">che </text:span><text:span text:style-name="T30">lo stato dei luoghi del</text:span><text:span text:style-name="T24">l'immobile oggetto di intervento </text:span><text:span text:style-name="T30">risulta conforme a quanto rappresentato nelle planimetrie catastali del 1939 ovvero a quanto autorizzato con il seguente titolo edilizio ...........................................................................................................................</text:span></text:p>
      <text:p text:style-name="P46"/>
      <text:p text:style-name="P15"><text:span text:style-name="T20">□ <text:s/>Il sottoscritto dichiara (</text:span><text:span text:style-name="T8">specificare quant'altro si ritenga necessario od opportuno</text:span><text:span text:style-name="T20">) .......................</text:span></text:p>
      <text:p text:style-name="P36">................................................................................................................................................................</text:p>
      <text:p text:style-name="P36"/>
      <text:p text:style-name="P39">Le dichiarazioni di cui sopra sono emesse dal sottoscritto ai sensi della legge 445/2000 e s.m.i.; il sottoscritto è consapevole delle conseguenze penali in caso di dichiarazioni mendaci.</text:p>
      <text:p text:style-name="P39"/>
      <text:p text:style-name="P40"><text:span text:style-name="T32">Il dichiarante </text:span><text:span text:style-name="T10">(nome e cognome)</text:span>.................................................................................</text:p>
      <text:p text:style-name="P40">Documento di riconsocimento n...............................rilasciato il.....................da...................................</text:p>
      <text:p text:style-name="P26"><text:span text:style-name="T12">(</text:span><text:span text:style-name="T5">allegare fotocopia</text:span><text:span text:style-name="T12">)</text:span></text:p>
      <text:p text:style-name="P62"/>
      <text:p text:style-name="P62"><text:span text:style-name="T44">[</text:span>Informativa ai sensi dell'art. 10 della legge 675/1996 e s.m.i.: I dati sopra riportati ai fini del procedimento per il quale sono rich<text:span text:style-name="T2">i</text:span>esti verranno utilizzati esclusivamente per scopi istituzionali.<text:span text:style-name="T44">]</text:span></text:p>
      <text:p text:style-name="P61"/>
      <text:p text:style-name="P61"/>
      <text:p text:style-name="P39">Il sottoscritto chi<text:span text:style-name="T31">e</text:span>de <text:span text:style-name="T44">inoltre</text:span> che ogni comunicazione inerente la presente istanza venga inviata al seguente recapito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</text:p>
      <text:p text:style-name="P24"><text:span text:style-name="T12">(</text:span><text:span text:style-name="T5">indicare indirizzo completo, con recapito telefonico ed e-mail o posta certificata</text:span><text:span text:style-name="T12">) e si impegna a comunicare tempestivamente le eventuali variazioni dei predetti recapiti.</text:span></text:p>
      <text:p text:style-name="P39"/>
      <text:p text:style-name="P25"><text:span text:style-name="T12">Si informa nel contempo codesta Soprintendenza che</text:span><text:span text:style-name="T21"> (</text:span><text:span text:style-name="T9">per tutte le funzioni indicare generalità, qualifica professionale, dati dell'iscrizione all'Albo professionale, indirizzo e recapiti</text:span><text:span text:style-name="T21">):</text:span></text:p>
      <text:p text:style-name="P41"/>
      <text:p text:style-name="P42">Il tecnico <text:span text:style-name="T37">asseveratore</text:span> dei lavori <text:span text:style-name="T37">eseguiti e/o a progetto </text:span>è<text:span text:style-name="T3"> </text:span><text:span text:style-name="T4">(ove già designato)</text:span>.....................................</text:p>
      <text:p text:style-name="P34">................................................................................................................................................................</text:p>
      <text:p text:style-name="P34"/>
      <text:p text:style-name="P43">Il tecnico progettista dei lavori di <text:span text:style-name="T1">consolidamento e/o di verifica strutturale è</text:span><text:span text:style-name="T3"> </text:span><text:span text:style-name="T4">(ove già designato)</text:span></text:p>
      <text:p text:style-name="P35">................................................................................................................................................................</text:p>
      <text:p text:style-name="P34"/>
      <text:p text:style-name="P43">Il <text:span text:style-name="T1">progettista degli impianti tecnologici </text:span><text:s/>è <text:span text:style-name="T3"><text:s/></text:span><text:span text:style-name="T4">(ove già designato)</text:span>.............................................................</text:p>
      <text:p text:style-name="P35">................................................................................................................................................................</text:p>
      <text:p text:style-name="P35"/>
      <text:p text:style-name="P44"><text:span text:style-name="T11">I</text:span>l direttore dei lavori (<text:span text:style-name="T3">ove già designato</text:span>) <text:span text:style-name="T11">è</text:span> ...........................................................................................</text:p>
      <text:p text:style-name="P44"/>
      <text:p text:style-name="P49">L'impresa esecutrice (<text:span text:style-name="T3">ove già individuata</text:span>) è .........................................................................................</text:p>
      <text:p text:style-name="P49"/>
      <text:p text:style-name="P52"/>
      <text:p text:style-name="P52"/>
      <text:p text:style-name="P52">__________________ l<text:span text:style-name="T35">ì</text:span>________________</text:p>
      <text:p text:style-name="P52"/>
      <text:p text:style-name="P52"><text:tab/><text:tab/><text:tab/><text:tab/><text:tab/><text:tab/><text:tab/><text:tab/><text:tab/>Il richiedente</text:p>
      <text:p text:style-name="P52"/>
      <text:p text:style-name="P52"><text:soft-page-break/><text:tab/><text:tab/><text:tab/><text:tab/><text:tab/><text:tab/><text:tab/>__________________________________</text:p>
      <text:p text:style-name="P63">ALLEGATI ALL'ISTANZA </text:p>
      <text:p text:style-name="P8"/>
      <text:p text:style-name="P6"><text:span text:style-name="T33">D</text:span><text:span text:style-name="T32">a presentare in unica copia:</text:span></text:p>
      <text:p text:style-name="P5"/>
      <text:p text:style-name="P47">□ <text:span text:style-name="T39">Inquadramento topografico utile al posizionamento dell'immobile</text:span> <text:span text:style-name="T36">e attestazione del periodo di fabbricazione (preottocentesco, post-unitario, antecedente il 1939, di recente formazione, etc.) </text:span>con timbro <text:span text:style-name="T38">e firma</text:span> de<text:span text:style-name="T37">l tecnico asseveratore; </text:span></text:p>
      <text:p text:style-name="P48">□ <text:span text:style-name="T40">Estratto di mappa aggiornato;</text:span></text:p>
      <text:p text:style-name="P45">□ Documentazione fotografica a colori illustrativa dello stato attuale dell'immobile (esterni ed interni), con indicazione dei coni ottici di ripresa di tutte le parti oggetto di intervento su piantina (stato dei luoghi) <text:span text:style-name="T41">e </text:span>con timbro <text:span text:style-name="T38">e firma</text:span> de<text:span text:style-name="T37">l tecnico asseveratore</text:span> su ciascuna pagina;</text:p>
      <text:p text:style-name="P45">□ Nel caso di richiesta relativa alle opere per l'esecuzione di un progetto di variante è opportuno allegare copia <text:span text:style-name="T40">del precedente nulla osta</text:span> (nota e progetto);</text:p>
      <text:p text:style-name="P45">□ Ogni altra documentazione eventualmente ritenuta utile all'esame del progetto;</text:p>
      <text:p text:style-name="P47">□ <text:span text:style-name="T38">Delega del o dei proprietari dell'immobile, con fotocopia di un documento di riconoscimento, se diversi dal richiedente.</text:span></text:p>
      <text:p text:style-name="P47"/>
      <text:p text:style-name="P7"><text:span text:style-name="T38">D</text:span>a presentare <text:span text:style-name="T36">in</text:span><text:span text:style-name="T43"> duplice </text:span><text:span text:style-name="T42">cop</text:span>ia <text:span text:style-name="T38">firmati e timbrate dal tecnico asseveratore su ciascuna pagina:</text:span></text:p>
      <text:p text:style-name="P9"/>
      <text:p text:style-name="P53">□ Relazione tecnico-descrittiva di tutte le opere <text:span text:style-name="T38">a</text:span> progetto ovvero delle opere eseguite <text:span text:style-name="T41">per cui si chiede nulla osta archeologico</text:span>;</text:p>
      <text:p text:style-name="P54">□ Elaborato grafico quotato dello stato legittimo ante operam (piante, sezioni, prospetti);</text:p>
      <text:p text:style-name="P55">□ Elaborato grafico quotato del progetto ovvero delle opere eseguite <text:span text:style-name="T41">per cui si chiede nulla osta archeologico</text:span> (piante, sezioni, prospetti)<text:span text:style-name="T35">.</text:span></text:p>
      <text:p text:style-name="P53">□ Elaborato grafico comparativo <text:span text:style-name="T45">tra </text:span>lo stato legittimo <text:span text:style-name="T45">e quello di progetto ovvero con</text:span> lo stato di fatto (piante, sezioni, prospetti);</text:p>
      <text:p text:style-name="P56"/>
      <text:p text:style-name="P60">L'elaborato di raffronto tra rilievo e progetto potrà essere redatto facendo ricorso a campitura giallo/rosso riportata in colori indelebili ovvero con <text:span text:style-name="T38">adeguata </text:span>simbologia grafica (<text:span text:style-name="T35">p</text:span>untinato = demolizione / tratteggiato = costruzione) e opportuna legenda esplicativa.</text:p>
      <text:p text:style-name="P60">Preferibilmente il grafico sarà presentato in unica tavola con le tre fasi (ante operam – interventi – post operam) disposte in modo sequenziale anc<text:span text:style-name="T35">o</text:span>rché distinte, se necessario, per piani.</text:p>
      <text:p text:style-name="P51"/>
      <text:p text:style-name="P51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3M53S</meta:editing-duration>
    <meta:editing-cycles>42</meta:editing-cycles>
    <meta:generator>LibreOffice/6.2.6.2$Windows_X86_64 LibreOffice_project/684e730861356e74889dfe6dbddd3562aae2e6ad</meta:generator>
    <dc:date>2020-01-08T12:55:15.707000000</dc:date>
    <meta:print-date>2020-01-08T13:11:15.495000000</meta:print-date>
    <meta:document-statistic meta:table-count="0" meta:image-count="0" meta:object-count="0" meta:page-count="4" meta:paragraph-count="71" meta:word-count="778" meta:character-count="9469" meta:non-whitespace-character-count="8735"/>
    <meta:user-defined meta:name="Info 1"/>
    <meta:user-defined meta:name="Info 2"/>
    <meta:user-defined meta:name="Info 3"/>
    <meta:user-defined meta:name="Info 4"/>
  </office:meta>
</office:document-meta>
</file>